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e021f" officeooo:paragraph-rsid="001e021f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381d41c1-7fff-c145-e311-0346f8bbce03"/>PROYECTO DE COMUNICACIÓN Nº 36048 – CD – FSP</text:p>
      <text:p text:style-name="P4">DICTAMEN</text:p>
      <text:p text:style-name="P4"/>
      <text:p text:style-name="P5">Diputadas y Diputados de Santa Fe:</text:p>
      <text:p text:style-name="P6"><text:span text:style-name="T3">La Comisión de Asuntos Constitucionales y Legislación General ha considerado el proyecto de </text:span><text:span text:style-name="T4">Comunicación 36048 – CD - FSP</text:span><text:span text:style-name="T2"> </text:span><text:span text:style-name="T3">de autoría del Diputado Del Frade, por el cual se solicita a través de los organismos correspondientes, disponga informar con mayor precisión los resultados del trabajo en conjunto con el Gobierno Nacional en materia de seguridad, por haber perdido vigencia temporal, y por las razones que podrá dar el miembro informante, esta Comisión aconseja su archivo.</text:span></text:p>
      <text:p text:style-name="P7"/>
      <text:p text:style-name="P3"><text:span text:style-name="T5">Sala de la Comisión, </text:span><text:span text:style-name="T6">21 de mayo de 2020</text:span><text:span text:style-name="T5"> </text:span></text:p>
      <text:p text:style-name="P9">FIRMANTES: FARÍAS – MAHMUD – ESPÍNDOLA – BOSCAROL – BERMÚDEZ – PULLARO – REA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17:10.339194593</dc:date>
    <meta:print-date>2020-05-18T09:12:52.209198423</meta:print-date>
    <meta:editing-cycles>57</meta:editing-cycles>
    <meta:editing-duration>PT1H41M5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26" meta:character-count="827" meta:non-whitespace-character-count="696"/>
  </office:meta>
</office:document-meta>
</file>